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29D000010AF9A3F77F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5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Default" style:master-page-name="Standard">
      <style:paragraph-properties fo:margin-left="0cm" fo:margin-right="-2.499cm" fo:text-indent="0cm" style:auto-text-indent="false" style:page-number="auto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color="#000000" style:font-name="Calibri" fo:font-size="23.5pt" fo:font-weight="bold" style:font-size-asian="23.5pt" style:font-weight-asian="bold" style:font-name-complex="Calibri1" style:font-size-complex="23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.625cm" svg:height="2.354cm" svg:x="0cm" svg:y="0cm">
        <draw:image xlink:href="Pictures/200000070000129D000010AF9A3F77FD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2.625cm" svg:height="2.354cm" svg:x="0cm" svg:y="0cm">
        <draw:image xlink:href="Pictures/200000070000129D000010AF9A3F77FD.wmf" xlink:type="simple" xlink:show="embed" xlink:actuate="onLoad">
          <text:p/>
        </draw:image>
      </draw:frame>
      <text:p text:style-name="P6"/>
      <text:p text:style-name="P1"/>
      <text:p text:style-name="P1"><text:s/><text:span text:style-name="T1">POUVOIR POUR L’ASSEMBLEE GENERALE ORDINAIRE</text:span></text:p>
      <text:p text:style-name="P2"/>
      <text:p text:style-name="P2"/>
      <text:p text:style-name="P2"/>
      <text:p text:style-name="P3"><text:span text:style-name="T2">Je soussigné(e) membre de l’association JUDO CLUB PLAINE DU FOREZ</text:span></text:p>
      <text:p text:style-name="P3"><text:span text:style-name="T2"><text:s/></text:span></text:p>
      <text:p text:style-name="P3"><text:span text:style-name="T3">Nom :</text:span></text:p>
      <text:p text:style-name="P3"><text:span text:style-name="T3">Prénom :</text:span></text:p>
      <text:p text:style-name="P3"><text:span text:style-name="T3">Adresse :</text:span></text:p>
      <text:p text:style-name="P4"/>
      <text:p text:style-name="P4"/>
      <text:p text:style-name="P3"><text:span text:style-name="T3">Donne pouvoir à :</text:span></text:p>
      <text:p text:style-name="P4"/>
      <text:p text:style-name="P3"><text:span text:style-name="T3">Nom :</text:span></text:p>
      <text:p text:style-name="P3"><text:span text:style-name="T3">Prénom :</text:span></text:p>
      <text:p text:style-name="P3"><text:span text:style-name="T3">Adresse :</text:span></text:p>
      <text:p text:style-name="P4"/>
      <text:p text:style-name="P4"/>
      <text:p text:style-name="P4"/>
      <text:p text:style-name="P3"><text:span text:style-name="T3">Pour me représenter et voter en mon nom lors de l’assemblée générale ordinaire de l’association JUDO CLUB PLAINE DU FOREZ prévue le 26 septembre 2020 à 12 heures, au dojo d’Andrézieux Bouthéon, siège social, 4 rue Colette.</text:span></text:p>
      <text:p text:style-name="P4"/>
      <text:p text:style-name="P4"/>
      <text:p text:style-name="P4"/>
      <text:p text:style-name="P3"><text:span text:style-name="T3">Fait à :</text:span><text:bookmark text:name="_GoBack"/></text:p>
      <text:p text:style-name="P3"><text:span text:style-name="T3">Le :</text:span></text:p>
      <text:p text:style-name="P3"><text:span text:style-name="T3">Signature du mandant :</text:span></text:p>
      <text:p text:style-name="P3"><text:span text:style-name="T3">(Précédé de la mention « Bon pour pouvoir »)</text:span></text:p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font-name="Calibri" fo:font-size="23.5pt" fo:font-weight="bold" style:font-size-asian="23.5pt" style:font-weight-asian="bold" style:font-name-complex="Calibri1" style:font-size-complex="23.5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626cm" svg:height="2.355cm" draw:z-index="1"><draw:image xlink:href="Pictures/200000070000129D000010AF9A3F77FD.wmf" xlink:type="simple" xlink:show="embed" xlink:actuate="onLoad"/></draw:frame><text:span text:style-name="MT1"> JUDO CLUB PLAINE DU FOREZ </text:span><draw:frame draw:style-name="Mfr1" text:anchor-type="as-char" svg:width="2.618cm" svg:height="2.346cm" draw:z-index="3"><draw:image xlink:href="Pictures/200000070000129D000010AF9A3F77FD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ZZOTTI Valerie</meta:initial-creator>
    <dc:creator>RIZZOTTI Valerie</dc:creator>
    <meta:editing-cycles>3</meta:editing-cycles>
    <meta:print-date>2017-11-10T08:52:00</meta:print-date>
    <meta:creation-date>2020-09-16T19:25:00</meta:creation-date>
    <dc:date>2020-09-16T19:30:00</dc:date>
    <meta:editing-duration>PT6S</meta:editing-duration>
    <meta:generator>OpenOffice/4.1.1$Win32 OpenOffice.org_project/411m6$Build-9775</meta:generator>
    <meta:document-statistic meta:table-count="0" meta:image-count="2" meta:object-count="0" meta:page-count="1" meta:paragraph-count="16" meta:word-count="91" meta:character-count="500"/>
    <meta:user-defined meta:name="AppVersion">14.0000</meta:user-defined>
    <meta:user-defined meta:name="Company">Conseil Général de la Loi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